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Tabela1" style:family="table">
      <style:table-properties style:width="15.672cm" fo:margin-left="-0.136cm" table:align="left" style:writing-mode="lr-tb"/>
    </style:style>
    <style:style style:name="Tabela1.A" style:family="table-column">
      <style:table-column-properties style:column-width="7.941cm"/>
    </style:style>
    <style:style style:name="Tabela1.B" style:family="table-column">
      <style:table-column-properties style:column-width="0.109cm"/>
    </style:style>
    <style:style style:name="Tabela1.C" style:family="table-column">
      <style:table-column-properties style:column-width="1.602cm"/>
    </style:style>
    <style:style style:name="Tabela1.D" style:family="table-column">
      <style:table-column-properties style:column-width="0.79cm"/>
    </style:style>
    <style:style style:name="Tabela1.E" style:family="table-column">
      <style:table-column-properties style:column-width="5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Standard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Standard"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complex="Verdana"/>
    </style:style>
    <style:style style:name="P12" style:family="paragraph" style:parent-style-name="Standard">
      <style:text-properties fo:font-size="8pt" fo:font-weight="bold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text-properties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name-complex="Verdana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name-complex="Verdana" style:font-size-complex="8pt"/>
    </style:style>
    <style:style style:name="P17" style:family="paragraph" style:parent-style-name="Standard">
      <style:text-properties fo:font-size="12pt" style:font-name-asian="Verdana" style:font-size-asian="12pt" style:font-size-complex="12pt"/>
    </style:style>
    <style:style style:name="P18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/>
    </style:style>
    <style:style style:name="P19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-complex="Verdana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style:font-weight-asian="bold" style:font-name-complex="Verdana" style:font-weight-complex="bold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Num9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Standard">
      <style:text-properties style:font-name="Times New Roman" fo:font-size="13.5pt" fo:font-style="italic" style:font-size-asian="13.5pt" style:font-style-asian="italic" style:font-size-complex="13.5pt"/>
    </style:style>
    <style:style style:name="P30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31" style:family="paragraph" style:parent-style-name="Standard">
      <style:text-properties style:font-name="Times New Roman" fo:font-size="9pt" style:font-size-asian="9pt" style:font-size-complex="9pt"/>
    </style:style>
    <style:style style:name="P32" style:family="paragraph" style:parent-style-name="Standard">
      <style:text-properties fo:font-size="8pt" style:font-size-asian="8pt" style:font-name-complex="Verdana" style:font-size-complex="8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NewRomanPS-BoldItalicMT" style:font-size-complex="12pt" style:font-style-complex="italic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Verdana" style:font-weight-complex="bold"/>
    </style:style>
    <style:style style:name="P37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-complex="Verdana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style:font-weight-asian="bold" style:font-name-complex="Verdana" style:font-weight-complex="bold"/>
    </style:style>
    <style:style style:name="P39" style:family="paragraph" style:parent-style-name="List_20_Paragraph" style:list-style-name="WWNum9">
      <style:paragraph-properties fo:line-height="150%"/>
      <style:text-properties style:font-name="Times New Roman"/>
    </style:style>
    <style:style style:name="P40" style:family="paragraph" style:parent-style-name="List_20_Paragraph">
      <style:paragraph-properties fo:line-height="150%"/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WWNum9">
      <style:paragraph-properties fo:line-height="150%"/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paragraph-properties fo:line-height="150%"/>
      <style:text-properties style:font-name="Times New Roman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name-asian="Verdana" style:font-size-asian="12pt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Arial2" style:font-size-complex="12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8pt" style:font-size-asian="8pt" style:font-name-complex="Verdana" style:font-size-complex="8pt"/>
    </style:style>
    <style:style style:name="T19" style:family="text">
      <style:text-properties fo:font-size="8pt" fo:font-weight="bold" style:font-size-asian="8pt" style:font-weight-asian="bold" style:font-name-complex="Verdana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WAGA! PRZED WYPEŁNIENIEM NALEŻY DOKŁADNIE ZAPOZNAĆ SIĘ</text:p>
      <text:p text:style-name="P10">Z POUCZENIAMI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3">WNIOSEK O WSZCZĘCIE EGZEKUCJI</text:p>
            <text:p text:style-name="P15"/>
          </table:table-cell>
          <table:covered-table-cell/>
          <table:covered-table-cell/>
          <table:covered-table-cell/>
          <table:table-cell table:style-name="Tabela1.E1" office:value-type="string">
            <text:p text:style-name="Standard"><text:span text:style-name="T9"><text:s/></text:span><text:span text:style-name="T19">Data wpływu</text:span></text:p>
            <text:p text:style-name="P14">(wypełnia komornik)</text:p>
            <text:p text:style-name="P14"/>
          </table:table-cell>
        </table:table-row>
        <table:table-row table:style-name="Tabela1.1">
          <table:table-cell table:style-name="Tabela1.A2" table:number-columns-spanned="4" office:value-type="string">
            <text:p text:style-name="P12">Pouczenie</text:p>
            <text:p text:style-name="Standard"><text:span text:style-name="T19">1. </text:span><text:span text:style-name="T18">Wniosek należy wypełnić czytelnie, dokonując wpisów bez skreśleń i poprawek.</text:span></text:p>
            <text:p text:style-name="Standard"><text:span text:style-name="T19">2. </text:span><text:span text:style-name="T18">Każdą rubrykę niezacieniowaną należy wypełnić albo skreślić. Jeśli po wpisaniu treści w rubryce pozostało wolne miejsce, należy je skreślić w sposób uniemożliwiający dopisywanie.</text:span></text:p>
            <text:p text:style-name="Standard"><text:span text:style-name="T19">3. </text:span><text:span text:style-name="T18">Do wniosku należy dołączyć załączniki.</text:span></text:p>
            <text:p text:style-name="P14"/>
          </table:table-cell>
          <table:covered-table-cell/>
          <table:covered-table-cell/>
          <table:covered-table-cell/>
          <table:table-cell table:style-name="Tabela1.E2" office:value-type="string">
            <text:p text:style-name="P17"><text:s/></text:p>
          </table:table-cell>
        </table:table-row>
        <table:table-row table:style-name="Tabela1.1">
          <table:table-cell table:style-name="Tabela1.E2" table:number-columns-spanned="5" office:value-type="string">
            <text:p text:style-name="Standard"><text:span text:style-name="T19">4. </text:span><text:span text:style-name="T18">W przypadku gdy treść nie mieści się w odpowiednich rubrykach, ciąg dalszy zamieszcza się na kolejnych, ponumerowanych kartach formatu A4, ze wskazaniem uzupełnianej rubryki. Pod dodaną do wniosku treścią należy złożyć podpis.</text:span></text:p>
            <text:p text:style-name="Standard"><text:span text:style-name="T19">5. </text:span><text:span text:style-name="T18">Jeżeli w rubryce występuje tekst oznaczony znakiem *, to należy niepotrzebne skreślić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1. Komornik sądowy, do którego jest składany wniosek o wszczęcie egzekucji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1.1. Sąd rejonowy, przy którym działa komornik</text:p>
            <text:p text:style-name="P14"/>
          </table:table-cell>
          <table:covered-table-cell/>
          <table:table-cell table:style-name="Tabela1.A4" table:number-columns-spanned="3" office:value-type="string">
            <text:p text:style-name="Standard"><text:span text:style-name="T9"><text:s/></text:span><text:span text:style-name="T19">1.2. Imię i nazwisko komornika oraz adres kancelarii komorniczej</text:span></text:p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/>
            <text:p text:style-name="P14"/>
          </table:table-cell>
          <table:covered-table-cell/>
          <table:table-cell table:style-name="Tabela1.A4" table:number-columns-spanned="3" office:value-type="string">
            <text:p text:style-name="P17"><text:s/></text:p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2. Wierzyciel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2.1. Imię i nazwisko lub nazwa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2.2. Miejsce zamieszkania lub siedziby wierzyciela i adres (można dodatkowo podać numer telefonu lub adres poczty elektronicznej)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2.3. Numer PESEL lub NIP wierzyciela będącego osobą fizyczną, a jeżeli wierzyciel nie jest osobą fizyczną, należy wskazać jego numer w Krajowym Rejestrze Sądowym, a w razie jego braku - numer w innym właściwym rejestrze, ewidencji lub NIP, o ile wierzyciel jest obowiązany do jego posiadania.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5" office:value-type="string">
            <text:p text:style-name="P14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8">3. </text:span><text:span text:style-name="T19">Przedstawiciel ustawowy wierzyciela. </text:span><text:span text:style-name="T18">Pełnomocnik wierzyciela (należy wypełnić, gdy wniosek składa przedstawiciel ustawowy lub pełnomocnik wierzyciela)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3.1. Imię i nazwisko lub nazwa</text:p>
            <text:p text:style-name="P14"/>
          </table:table-cell>
          <table:table-cell table:style-name="Tabela1.A4" table:number-columns-spanned="4" office:value-type="string">
            <text:p text:style-name="Standard"><text:span text:style-name="T9"><text:s/></text:span><text:span text:style-name="T18">3.2. Adres do doręczeń, jeżeli jest inny niż wskazany w rubryce 2.2. lub 2.4. (można dodatkowo podać numer telefonu lub adres poczty elektronicznej)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4. Dłużnik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4.1. Imię i nazwisko lub nazwa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- numer dłużnika w Krajowym Rejestrze Sądowym, a w razie jego braku - numer w innym właściwym rejestrze, ewidencji lub NIP, o ile numery te są znane wierzycielowi.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5. Dochodzona wierzytelność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5.1. Tytuł wykonawczy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5.1.1. Oznaczenie tytułu egzekucyjnego.</text:p>
            <text:p text:style-name="P14">Należy wskazać rodzaj tytułu (np. wyrok, postanowienie, nakaz zapłaty, ugoda, akt notarialny), organ lub podmiot, który wystawił tytuł, datę jego wydania lub sporządzenia oraz sygnaturę lub numer.</text:p>
            <text:p text:style-name="P14"/>
            <text:p text:style-name="P14"/>
          </table:table-cell>
          <table:table-cell table:style-name="Tabela1.A4" table:number-columns-spanned="4" office:value-type="string">
            <text:p text:style-name="Standard"><text:span text:style-name="T19">5.1.2. Informacje dotyczące klauzuli wykonalności. </text:span><text:span text:style-name="T18">Należy wskazać sąd, który nadał klauzulę wykonalności, datę postanowienia oraz sygnaturę akt sprawy, jeżeli jest inna niż sygnatura tytułu egzekucyjnego.</text:span></text:p>
            <text:p text:style-name="Standard"><text:span text:style-name="T18"/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5" office:value-type="string">
            <text:p text:style-name="P12">5.2. Wnoszę o wyegzekwowanie następujących należności pieniężnych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5.2.1. Należność główna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5.2.2. Odsetki:</text:p>
            <text:p text:style-name="P14">rodzaj odsetek (ustawowe, ustawowe za opóźnienie, ustawowe za opóźnienie w transakcjach handlowych, umowne, jak dla zaległości podatkowych*) kwota, od której mają być naliczane odsetki:</text:p>
            <text:p text:style-name="P14">za okres od dnia do dnia ..................................... do dnia ..........................................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5.2.3. Koszty postępowania sądowego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5.2.4. Koszty postępowania klauzulowego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5.2.5. Pozostałe należności (wskazać rodzaj i wysokość)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9">5.3. Wnoszę o wyegzekwowanie następujących świadczeń niepieniężnych</text:span><text:span text:style-name="T18"> (należy wypełnić tylko w przypadku dochodzenia tego rodzaju świadczenia)</text:span></text:p>
            <text:p text:style-name="Standard"><text:span text:style-name="T18"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9">5.3.1. Opis świadczenia. </text:span><text:span text:style-name="T18">W przypadku egzekucji świadczeń niepieniężnych, należy podać, jakie świadczenie lub świadczenia mają zostać wyegzekwowane zgodnie z treścią tytułu wykonawczego (np. wydanie rzeczy, opróżnienie lokalu).</text:span></text:p>
            <text:p text:style-name="Standard"><text:span text:style-name="T18"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9">6. Składniki majątkowe dłużnika, z których prowadzona ma być egzekucja świadczeń pieniężnych. </text:span><text:span text:style-name="T18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  <text:p text:style-name="Standard"><text:span text:style-name="T18"/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9">6.1. </text:span><text:span text:style-name="T18">Nieruchomość dłużnika 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5" office:value-type="string">
            <text:p text:style-name="Standard"><text:span text:style-name="T19">6.2. Inne składniki majątkowe dłużnika, z których ma być prowadzona egzekucja </text:span><text:span text:style-name="T18">(można 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- podać nazwę banku lub spółdzielczej kasy oszczędnościowo-kredytowej, w której jest prowadzony rachunek dłużnika):</text:span></text:p>
            <text:p text:style-name="Standard"><text:span text:style-name="T18"/></text:p>
            <text:p text:style-name="Standard"><text:span text:style-name="T18"/></text:p>
            <text:p text:style-name="Standard"><text:span text:style-name="T18"/></text:p>
            <text:p text:style-name="Standard"><text:span text:style-name="T18"/></text:p>
            <text:p text:style-name="Standard"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6.3. Żądam przeprowadzenia egzekucji wyłącznie z wymienionych wyżej składników majątkowych: tak / nie*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Standard"><text:span text:style-name="T19">7. Załączniki </text:span><text:span text:style-name="T18">(należy wymienić wszystkie dokumenty dołączone do wniosku)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4">1) tytuł wykonawczy,</text:p>
            <text:p text:style-name="P14">2) pełnomocnictwo (o ile został ustanowiony pełnomocnik) wraz z dowodem uiszczenia opłaty skarbowej, *</text:p>
            <text:p text:style-name="P14">3) dokument lub dokumenty wykazujące umocowanie do działania w imieniu wierzyciela niebędącego osobą fizyczną,*</text:p>
            <text:p text:style-name="Standard"><text:span text:style-name="T18">4)</text:span><text:span text:style-name="T19"> </text:span><text:span text:style-name="T18">oświadczenie o wyborze komornika,*</text:span></text:p>
            <text:p text:style-name="P14">5) inne (podać jakie): 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19">8. Imię i nazwisko </text:span><text:span text:style-name="T18">(czytelne) osoby lub osób składających wniosek </text:span><text:span text:style-name="T19">oraz podpis</text:span></text:p>
            <text:p text:style-name="P14"/>
          </table:table-cell>
          <table:covered-table-cell/>
          <table:covered-table-cell/>
          <table:table-cell table:style-name="Tabela1.A4" table:number-columns-spanned="2" office:value-type="string">
            <text:p text:style-name="Standard"><text:span text:style-name="T9"><text:s/></text:span><text:span text:style-name="T19">9. Miejscowość i data</text:span></text:p>
            <text:p text:style-name="P14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Tabela1.A4" table:number-columns-spanned="2" office:value-type="string">
            <text:p text:style-name="P17"><text:s/></text:p>
            <text:p text:style-name="P14"/>
          </table:table-cell>
          <table:covered-table-cell/>
        </table:table-row>
      </table:table>
      <text:p text:style-name="P11"/>
      <text:p text:style-name="P20"/>
      <text:p text:style-name="P20"/>
      <text:p text:style-name="P20"/>
      <text:p text:style-name="P20"/>
      <text:p text:style-name="P20"><text:soft-page-break/>POUCZENIE</text:p>
      <text:p text:style-name="P19">1.<text:tab/>Formularze są dostępne w kancelariach komorniczych, budynkach sądów rejonowych i okręgowych oraz w Internecie pod adresami www.ms.gov.pl, www.komornik.pl oraz na stronach internetowych sądów rejonowych, sądów okręgowych i kancelarii komorniczych.</text:p>
      <text:p text:style-name="P19">2.<text:tab/>Wniosek nie musi być złożony na formularzu (art. 796 § 1 zd. 2 k.p.c.).</text:p>
      <text:p text:style-name="P19">3.<text:tab/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19">4.<text:tab/>Niezachowanie warunków formalnych pisma, które uniemożliwia nadanie mu dalszego biegu, powoduje wezwanie do uzupełnienia braków pisma (art. 130 § 1 k.p.c. w zw. z art. 13 § 2 k.p.c.).</text:p>
      <text:p text:style-name="P19">5.<text:tab/>Wniosek składa się do komornika sądowego, który ma prowadzić egzekucję. Właściwość komornika wynika z przepisów Kodeksu postępowania cywilnego.</text:p>
      <text:p text:style-name="P19">6.<text:tab/>Wierzyciel ma prawo wyboru komornika na obszarze właściwości sądu apelacyjnego. W takim przypadku do wniosku należy dołączyć pisemne oświadczenie o wyborze komornika (art. 10 ust. 3 ustawy z dnia 22 marca 2018 r. o komornikach sądowych).</text:p>
      <text:p text:style-name="P19">7.<text:tab/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ormal_5d_" style:display-name="[Normal]" style:family="paragraph" style:default-outline-level="" style:list-style-name="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8</meta:editing-cycles>
    <meta:creation-date>2017-07-24T16:19:00</meta:creation-date>
    <dc:date>2019-02-18T10:44:31.144000000</dc:date>
    <meta:editing-duration>PT3M14S</meta:editing-duration>
    <meta:generator>LibreOffice/5.4.0.3$Windows_X86_64 LibreOffice_project/7556cbc6811c9d992f4064ab9287069087d7f62c</meta:generator>
    <meta:document-statistic meta:table-count="1" meta:image-count="0" meta:object-count="0" meta:page-count="5" meta:paragraph-count="64" meta:word-count="1178" meta:character-count="8822" meta:non-whitespace-character-count="76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